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h ! Les Crocodiles</text:p>
      <text:p>[Couplet] D# D# D# Bb - Bb Bb F Bb</text:p>
      <text:p><text:span text:style-name="Measure_20__23_1">Un</text:span> croco<text:span text:style-name="Measure_20__23_2">dile</text:span> <text:s text:c="5"/>- S'en <text:span text:style-name="Measure_20__23_1">al</text:span>lant à la <text:span text:style-name="Measure_20__23_2">guer</text:span>re</text:p>
      <text:p><text:span text:style-name="Measure_20__23_1">Di</text:span>sait au re<text:span text:style-name="Measure_20__23_2">voir</text:span> <text:s/>- À <text:span text:style-name="Measure_20__23_1">ses</text:span> petits-en<text:span text:style-name="Measure_20__23_2">fants</text:span></text:p>
      <text:p><text:span text:style-name="Measure_20__23_1">Traî</text:span>nant sa <text:span text:style-name="Measure_20__23_2">queue</text:span> - Sa <text:span text:style-name="Measure_20__23_1">queue</text:span> dans la pous<text:span text:style-name="Measure_20__23_2">siè</text:span>re</text:p>
      <text:p><text:span text:style-name="Measure_20__23_1">Il</text:span> s'en al<text:span text:style-name="Measure_20__23_2">lait</text:span> <text:s text:c="3"/>- Com<text:span text:style-name="Measure_20__23_1">battre</text:span> les élé<text:span text:style-name="Measure_20__23_2">phants</text:span></text:p>
      <text:p/>
      <text:p><text:span text:style-name="Measure_20__23_1">Ah</text:span>, (les cro, cro, <text:span text:style-name="Measure_20__23_2">cro</text:span> x2) <text:s text:c="4"/>[Refrain &amp; Intro]</text:p>
      <text:p>Les croco<text:span text:style-name="Measure_20__23_2">di</text:span>les <text:s text:c="29"/>(x2)</text:p>
      <text:p><text:span text:style-name="Measure_20__23_1">Sur</text:span> les bords du <text:span text:style-name="Measure_20__23_2">Nil</text:span>, ils sont par<text:span text:style-name="Measure_20__23_1">tis</text:span> <text:s text:c="3"/>D# D# D# Bb</text:p>
      <text:p>N'en parlons <text:span text:style-name="Measure_20__23_2">plus</text:span> <text:s text:c="23"/>Bb Bb Bb D#</text:p>
      <text:p/>
      <text:p><text:span text:style-name="Measure_20__23_1">Il</text:span> fredon<text:span text:style-name="Measure_20__23_2">nait</text:span> <text:s text:c="3"/>- Une <text:span text:style-name="Measure_20__23_1">marche</text:span> mili<text:span text:style-name="Measure_20__23_2">tai</text:span>re</text:p>
      <text:p><text:span text:style-name="Measure_20__23_1">Dont</text:span> il mâ<text:span text:style-name="Measure_20__23_2">chait</text:span> <text:s/>- Les <text:span text:style-name="Measure_20__23_1">mots</text:span> à grosses <text:span text:style-name="Measure_20__23_2">dents</text:span></text:p>
      <text:p><text:span text:style-name="Measure_20__23_1">Quand</text:span> il ou<text:span text:style-name="Measure_20__23_2">vrait</text:span> - La <text:span text:style-name="Measure_20__23_1">gueule</text:span> tout en<text:span text:style-name="Measure_20__23_2">tiè</text:span>re</text:p>
      <text:p><text:span text:style-name="Measure_20__23_1">On</text:span> croyait <text:span text:style-name="Measure_20__23_2">voir</text:span></text:p>
      <text:p>Ses <text:span text:style-name="Measure_20__23_1">en</text:span>nemis de<text:span text:style-name="Measure_20__23_2">dans</text:span> <text:s text:c="2"/>[Refrain] (x2) [Intro] (x2)</text:p>
      <text:p/>
      <text:p><text:span text:style-name="Measure_20__23_1">Il</text:span> agi<text:span text:style-name="Measure_20__23_2">tait</text:span> <text:s text:c="6"/>- Sa <text:span text:style-name="Measure_20__23_1">grande</text:span> queue à l'ar<text:span text:style-name="Measure_20__23_2">riè</text:span>re</text:p>
      <text:p><text:span text:style-name="Measure_20__23_1">Comme</text:span> s'il é<text:span text:style-name="Measure_20__23_2">tait</text:span> - D'a<text:span text:style-name="Measure_20__23_1">van</text:span>ce triom<text:span text:style-name="Measure_20__23_2">phant</text:span></text:p>
      <text:p><text:span text:style-name="Measure_20__23_1">Les</text:span> ani<text:span text:style-name="Measure_20__23_2">maux</text:span> <text:s text:c="5"/>- De<text:span text:style-name="Measure_20__23_1">vant</text:span> sa mine al<text:span text:style-name="Measure_20__23_2">tiè</text:span>re</text:p>
      <text:p><text:span text:style-name="Measure_20__23_1">Dans</text:span> les fo<text:span text:style-name="Measure_20__23_2">rêts</text:span></text:p>
      <text:p>S'en<text:span text:style-name="Measure_20__23_1">fu</text:span>yaient tout trem<text:span text:style-name="Measure_20__23_2">blants</text:span> <text:s text:c="10"/>[Refrain]</text:p>
      <text:p><text:s text:c="44"/>(x2)</text:p>
      <text:p><text:span text:style-name="Measure_20__23_1">Un</text:span> élé<text:span text:style-name="Measure_20__23_2">phant</text:span> <text:s text:c="4"/>- Pa<text:span text:style-name="Measure_20__23_1">rut</text:span> et sur la <text:span text:style-name="Measure_20__23_2">ter</text:span>re <text:s/>[Intro]</text:p>
      <text:p><text:span text:style-name="Measure_20__23_1">Se</text:span> prépa<text:span text:style-name="Measure_20__23_2">ra</text:span> <text:s text:c="5"/>- Un <text:span text:style-name="Measure_20__23_1">com</text:span>bat de gé<text:span text:style-name="Measure_20__23_2">ants</text:span> <text:s text:c="6"/>(x2)</text:p>
      <text:p><text:span text:style-name="Measure_20__23_1">Mais</text:span> près de <text:span text:style-name="Measure_20__23_2">là</text:span> - Cou<text:span text:style-name="Measure_20__23_1">rait</text:span> une ri<text:span text:style-name="Measure_20__23_2">viè</text:span>re</text:p>
      <text:p><text:span text:style-name="Measure_20__23_1">Le</text:span> croco<text:span text:style-name="Measure_20__23_2">dile</text:span> <text:s text:c="3"/>- S'y <text:span text:style-name="Measure_20__23_1">je</text:span>ta subite<text:span text:style-name="Measure_20__23_2">ment</text:span> <text:s/>[Refrain]</text:p>
      <text:p><text:s text:c="44"/>(x2)</text:p>
      <text:p><text:span text:style-name="Measure_20__23_1">Et</text:span> tout rem<text:span text:style-name="Measure_20__23_2">pli</text:span> - D'une <text:span text:style-name="Measure_20__23_1">crain</text:span>te salu<text:span text:style-name="Measure_20__23_2">tai</text:span>re [Intro]</text:p>
      <text:p><text:span text:style-name="Measure_20__23_1">S'en</text:span> retour<text:span text:style-name="Measure_20__23_2">na</text:span> <text:s/>- Vers <text:span text:style-name="Measure_20__23_1">ses</text:span> petits-en<text:span text:style-name="Measure_20__23_2">fants</text:span> <text:s text:c="3"/>(x2)</text:p>
      <text:p><text:span text:style-name="Measure_20__23_1">Notre</text:span> élé<text:span text:style-name="Measure_20__23_2">phant</text:span> - D'u<text:span text:style-name="Measure_20__23_1">ne</text:span> trompe plus <text:span text:style-name="Measure_20__23_2">fiè</text:span>re</text:p>
      <text:p><text:span text:style-name="Measure_20__23_1">Vou</text:span>lut a<text:span text:style-name="Measure_20__23_2">lors</text:span></text:p>
      <text:p>Ac<text:span text:style-name="Measure_20__23_1">com</text:span>pagner ce <text:span text:style-name="Measure_20__23_2">chant</text:span> [Refrain] (x2) [Intro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16666666666666in" fo:page-width="9.2083333333333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